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dobe ･鬧ｺ Std R" svg:font-family="Adobe ･鬧ｺ Std 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37in" style:use-optimal-column-width="false"/>
    </style:style>
    <style:style style:name="TableColumn3" style:family="table-column">
      <style:table-column-properties style:column-width="0.8694in" style:use-optimal-column-width="false"/>
    </style:style>
    <style:style style:name="TableColumn4" style:family="table-column">
      <style:table-column-properties style:column-width="1.0354in" style:use-optimal-column-width="false"/>
    </style:style>
    <style:style style:name="TableColumn5" style:family="table-column">
      <style:table-column-properties style:column-width="0.3347in" style:use-optimal-column-width="false"/>
    </style:style>
    <style:style style:name="TableColumn6" style:family="table-column">
      <style:table-column-properties style:column-width="0.9in" style:use-optimal-column-width="false"/>
    </style:style>
    <style:style style:name="TableColumn7" style:family="table-column">
      <style:table-column-properties style:column-width="0.0104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2.0256in" style:use-optimal-column-width="false"/>
    </style:style>
    <style:style style:name="Table1" style:family="table" style:master-page-name="MPF0">
      <style:table-properties style:width="7.2534in" fo:margin-left="0in" table:align="center"/>
    </style:style>
    <style:style style:name="TableRow10" style:family="table-row">
      <style:table-row-properties style:row-height="0.3937in" style:use-optimal-row-height="false"/>
    </style:style>
    <style:style style:name="TableCell1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break-before="page" style:text-autospace="none" fo:margin-left="0.0159in" fo:margin-right="-0.0138in" style:page-number="1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67" style:parent-style-name="預設段落字型" style:family="text">
      <style:text-properties style:font-name="標楷體" style:font-name-asian="標楷體" style:font-name-complex="Adobe ･鬧ｺ Std R" fo:letter-spacing="-0.002in" style:letter-kerning="false"/>
    </style:style>
    <style:style style:name="T68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ableCell6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margin-left="0.5013in" fo:margin-right="-0.0138in">
        <style:tab-stops>
          <style:tab-stop style:type="left" style:position="0.4847in"/>
          <style:tab-stop style:type="left" style:position="0.970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72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73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74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75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ableRow76" style:family="table-row">
      <style:table-row-properties style:row-height="0.9777in" style:use-optimal-row-height="false"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margin-top="0.0465in" fo:margin-left="0.0159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80" style:parent-style-name="預設段落字型" style:family="text">
      <style:text-properties style:font-name="標楷體" style:font-name-asian="標楷體" style:font-name-complex="Adobe ･鬧ｺ Std R" fo:letter-spacing="-0.002in" style:letter-kerning="false"/>
    </style:style>
    <style:style style:name="T81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justify" fo:margin-top="0.0458in" fo:margin-left="0.0694in" fo:text-indent="0.0451in">
        <style:tab-stops>
          <style:tab-stop style:type="left" style:position="0.5277in"/>
        </style:tab-stops>
      </style:paragraph-properties>
      <style:text-properties style:font-name-asian="標楷體" style:font-name-complex="標楷體" style:letter-kerning="false"/>
    </style:style>
    <style:style style:name="P84" style:parent-style-name="內文" style:family="paragraph">
      <style:paragraph-properties style:text-autospace="none" fo:text-align="justify" fo:margin-top="0.0458in" fo:margin-left="0.0694in" fo:text-indent="0.0451in">
        <style:tab-stops>
          <style:tab-stop style:type="left" style:position="0.5277in"/>
        </style:tab-stops>
      </style:paragraph-properties>
      <style:text-properties style:font-name-asian="標楷體" style:font-name-complex="標楷體" style:letter-kerning="false"/>
    </style:style>
    <style:style style:name="P85" style:parent-style-name="內文" style:family="paragraph">
      <style:paragraph-properties style:text-autospace="none" fo:text-indent="0.1152in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 style:font-name-complex="標楷體" style:letter-kerning="false"/>
    </style:style>
    <style:style style:name="T89" style:parent-style-name="預設段落字型" style:family="text">
      <style:text-properties style:font-name-asian="標楷體" style:font-name-complex="標楷體" style:letter-kerning="false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465in" fo:margin-left="0.0159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94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95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96" style:parent-style-name="預設段落字型" style:family="text">
      <style:text-properties style:font-name="標楷體" style:font-name-asian="標楷體" style:font-name-complex="Adobe ･鬧ｺ Std R" fo:letter-spacing="-0.002in" style:letter-kerning="false"/>
    </style:style>
    <style:style style:name="T97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00" style:family="table-row">
      <style:table-row-properties style:row-height="0.3937in" style:use-optimal-row-height="false"/>
    </style:style>
    <style:style style:name="TableCell1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fo:margin-top="0.0479in" fo:margin-left="0.0159in" fo:margin-right="-0.0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104" style:parent-style-name="預設段落字型" style:family="text">
      <style:text-properties style:font-name="標楷體" style:font-name-asian="標楷體" style:font-name-complex="Adobe ･鬧ｺ Std R" fo:letter-spacing="-0.002in" style:letter-kerning="false"/>
    </style:style>
    <style:style style:name="T105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margin-top="0.0479in" fo:margin-left="0.0159in" fo:margin-right="-0.0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111" style:parent-style-name="預設段落字型" style:family="text">
      <style:text-properties style:font-name="標楷體" style:font-name-asian="標楷體" style:font-name-complex="Adobe ･鬧ｺ Std R" fo:letter-spacing="-0.002in" style:letter-kerning="false"/>
    </style:style>
    <style:style style:name="T112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margin-top="0.0465in" fo:margin-left="0.0159in" fo:margin-right="-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118" style:parent-style-name="預設段落字型" style:family="text">
      <style:text-properties style:font-name="標楷體" style:font-name-asian="標楷體" style:font-name-complex="Adobe ･鬧ｺ Std R" fo:letter-spacing="-0.0062in" style:letter-kerning="false"/>
    </style:style>
    <style:style style:name="T119" style:parent-style-name="預設段落字型" style:family="text">
      <style:text-properties style:font-name="標楷體" style:font-name-asian="標楷體" style:font-name-complex="Adobe ･鬧ｺ Std R" fo:letter-spacing="-0.0062in" style:letter-kerning="false"/>
    </style:style>
    <style:style style:name="T120" style:parent-style-name="預設段落字型" style:family="text">
      <style:text-properties style:font-name="標楷體" style:font-name-asian="標楷體" style:font-name-complex="Adobe ･鬧ｺ Std R" fo:letter-spacing="-0.0062in" style:letter-kerning="false"/>
    </style:style>
    <style:style style:name="T121" style:parent-style-name="預設段落字型" style:family="text">
      <style:text-properties style:font-name="標楷體" style:font-name-asian="標楷體" style:font-name-complex="Adobe ･鬧ｺ Std R" fo:letter-spacing="-0.0062in" style:letter-kerning="false"/>
    </style:style>
    <style:style style:name="TableRow122" style:family="table-row">
      <style:table-row-properties style:row-height="0.3937in" style:use-optimal-row-height="false"/>
    </style:style>
    <style:style style:name="TableCell12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465in" fo:margin-left="0.0159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126" style:parent-style-name="預設段落字型" style:family="text">
      <style:text-properties style:font-name="標楷體" style:font-name-asian="標楷體" style:font-name-complex="Adobe ･鬧ｺ Std R" fo:letter-spacing="-0.002in" style:letter-kerning="false"/>
    </style:style>
    <style:style style:name="T127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128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129" style:parent-style-name="預設段落字型" style:family="text">
      <style:text-properties style:font-name="標楷體" style:font-name-asian="標楷體" style:font-name-complex="Adobe ･鬧ｺ Std R" fo:letter-spacing="-0.002in" style:letter-kerning="false"/>
    </style:style>
    <style:style style:name="T130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131" style:parent-style-name="預設段落字型" style:family="text">
      <style:text-properties style:font-name="標楷體" style:font-name-asian="標楷體" style:font-name-complex="Adobe ･鬧ｺ Std R" fo:letter-spacing="-0.0013in" style:letter-kerning="false"/>
    </style:style>
    <style:style style:name="T132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margin-top="0.0465in" fo:margin-left="0.0159in" fo:margin-right="-0.01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137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ableRow138" style:family="table-row">
      <style:table-row-properties style:row-height="0.3937in" style:use-optimal-row-height="false"/>
    </style:style>
    <style:style style:name="TableCell13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margin-top="0.0465in" fo:margin-left="0.0159in" fo:margin-right="-0.01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142" style:parent-style-name="預設段落字型" style:family="text">
      <style:text-properties style:font-name="標楷體" style:font-name-asian="標楷體" style:font-name-complex="Adobe ･鬧ｺ Std R" fo:letter-spacing="0.0416in" style:letter-kerning="false"/>
    </style:style>
    <style:style style:name="T143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144" style:parent-style-name="預設段落字型" style:family="text">
      <style:text-properties style:font-name="標楷體" style:font-name-asian="標楷體" style:font-name-complex="Adobe ･鬧ｺ Std R" fo:letter-spacing="0.0416in" style:letter-kerning="false"/>
    </style:style>
    <style:style style:name="T145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146" style:parent-style-name="預設段落字型" style:family="text">
      <style:text-properties style:font-name="標楷體" style:font-name-asian="標楷體" style:font-name-complex="Adobe ･鬧ｺ Std R" fo:letter-spacing="0.0416in" style:letter-kerning="false"/>
    </style:style>
    <style:style style:name="T147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148" style:parent-style-name="預設段落字型" style:family="text">
      <style:text-properties style:font-name="標楷體" style:font-name-asian="標楷體" style:font-name-complex="Adobe ･鬧ｺ Std R" fo:letter-spacing="0.0416in" style:letter-kerning="false"/>
    </style:style>
    <style:style style:name="T149" style:parent-style-name="預設段落字型" style:family="text">
      <style:text-properties style:font-name="標楷體" style:font-name-asian="標楷體" style:font-name-complex="細明體" style:letter-kerning="false"/>
    </style:style>
    <style:style style:name="T150" style:parent-style-name="預設段落字型" style:family="text">
      <style:text-properties style:font-name="標楷體" style:font-name-asian="標楷體" style:font-name-complex="Adobe ･鬧ｺ Std R" fo:letter-spacing="0.0437in" style:letter-kerning="false"/>
    </style:style>
    <style:style style:name="T151" style:parent-style-name="預設段落字型" style:family="text">
      <style:text-properties style:font-name="標楷體" style:font-name-asian="標楷體" style:font-name-complex="Adobe ･鬧ｺ Std R" fo:letter-spacing="0.0013in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53" style:family="table-row">
      <style:table-row-properties style:row-height="0.8875in" style:use-optimal-row-height="false"/>
    </style:style>
    <style:style style:name="TableCell15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56" style:family="table-row">
      <style:table-row-properties style:row-height="2.2666in" style:use-optimal-row-height="false"/>
    </style:style>
    <style:style style:name="TableCell15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 fo:line-height="0.2194in" fo:margin-left="0.1826in" fo:margin-right="-0.013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160" style:parent-style-name="預設段落字型" style:family="text">
      <style:text-properties style:font-name="標楷體" style:font-name-asian="標楷體" style:font-name-complex="Adobe ･鬧ｺ Std R" fo:letter-spacing="0.0013in" style:letter-kerning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62" style:parent-style-name="內文" style:family="paragraph">
      <style:paragraph-properties style:text-autospace="none" fo:line-height="0.2194in" fo:margin-left="0.1826in" fo:margin-right="-0.01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fo:letter-spacing="0.0333in" style:letter-kerning="false"/>
    </style:style>
    <style:style style:name="T165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166" style:parent-style-name="預設段落字型" style:family="text">
      <style:text-properties style:font-name="標楷體" style:font-name-asian="標楷體" style:font-name-complex="Adobe ･鬧ｺ Std R" fo:letter-spacing="-0.0013in" style:letter-kerning="false"/>
    </style:style>
    <style:style style:name="T167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P168" style:parent-style-name="內文" style:family="paragraph">
      <style:paragraph-properties style:text-autospace="none" fo:line-height="0.25in" fo:margin-left="0.1826in" fo:margin-right="-0.01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style:text-position="-4.1% 100%"/>
    </style:style>
    <style:style style:name="T170" style:parent-style-name="預設段落字型" style:family="text">
      <style:text-properties style:font-name="標楷體" style:font-name-asian="標楷體" fo:letter-spacing="0.0333in" style:letter-kerning="false" style:text-position="-4.1% 100%"/>
    </style:style>
    <style:style style:name="T171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T172" style:parent-style-name="預設段落字型" style:family="text">
      <style:text-properties style:font-name="標楷體" style:font-name-asian="標楷體" style:font-name-complex="Adobe ･鬧ｺ Std R" fo:letter-spacing="-0.0013in" style:letter-kerning="false" style:text-position="-4.1% 100%"/>
    </style:style>
    <style:style style:name="T173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P174" style:parent-style-name="內文" style:family="paragraph">
      <style:paragraph-properties style:text-autospace="none" fo:line-height="0.25in" fo:margin-left="0.1826in" fo:margin-right="-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false" style:text-position="-4.1% 100%"/>
    </style:style>
    <style:style style:name="T176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T177" style:parent-style-name="預設段落字型" style:family="text">
      <style:text-properties style:font-name="標楷體" style:font-name-asian="標楷體" style:letter-kerning="false" style:text-position="-4.1% 100%"/>
    </style:style>
    <style:style style:name="T178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T179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T180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T181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T182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P183" style:parent-style-name="內文" style:family="paragraph">
      <style:paragraph-properties style:text-autospace="none" fo:line-height="0.25in" fo:margin-left="0.1826in" fo:margin-right="-0.013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style:text-position="-4.1% 100%"/>
    </style:style>
    <style:style style:name="T185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T186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T187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P188" style:parent-style-name="內文" style:family="paragraph">
      <style:paragraph-properties style:text-autospace="none" fo:line-height="0.25in" fo:margin-left="0.1826in" fo:margin-right="-0.01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etter-kerning="false" style:text-position="-4.1% 100%"/>
    </style:style>
    <style:style style:name="T190" style:parent-style-name="預設段落字型" style:family="text">
      <style:text-properties style:font-name="標楷體" style:font-name-asian="標楷體" fo:letter-spacing="0.0333in" style:letter-kerning="false" style:text-position="-4.1% 100%"/>
    </style:style>
    <style:style style:name="T191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T192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T193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T194" style:parent-style-name="預設段落字型" style:family="text">
      <style:text-properties style:font-name="標楷體" style:font-name-asian="標楷體" style:font-name-complex="Adobe ･鬧ｺ Std R" fo:letter-spacing="-0.0013in" style:letter-kerning="false" style:text-position="-4.1% 100%"/>
    </style:style>
    <style:style style:name="T195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P196" style:parent-style-name="內文" style:family="paragraph">
      <style:paragraph-properties style:text-autospace="none" fo:line-height="0.25in" fo:margin-left="0.1826in" fo:margin-right="-0.013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style:text-position="-4.1% 100%"/>
    </style:style>
    <style:style style:name="T198" style:parent-style-name="預設段落字型" style:family="text">
      <style:text-properties style:font-name="標楷體" style:font-name-asian="標楷體" fo:letter-spacing="0.0333in" style:letter-kerning="false" style:text-position="-4.1% 100%"/>
    </style:style>
    <style:style style:name="T199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T200" style:parent-style-name="預設段落字型" style:family="text">
      <style:text-properties style:font-name="標楷體" style:font-name-asian="標楷體" style:font-name-complex="Adobe ･鬧ｺ Std R" fo:letter-spacing="-0.0013in" style:letter-kerning="false" style:text-position="-4.1% 100%"/>
    </style:style>
    <style:style style:name="T201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P202" style:parent-style-name="內文" style:family="paragraph">
      <style:paragraph-properties style:text-autospace="none" fo:line-height="0.25in" fo:margin-left="0.1826in" fo:margin-right="-0.013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letter-kerning="false" style:text-position="-4.1% 100%"/>
    </style:style>
    <style:style style:name="T204" style:parent-style-name="預設段落字型" style:family="text">
      <style:text-properties style:font-name="標楷體" style:font-name-asian="標楷體" fo:letter-spacing="0.0152in" style:letter-kerning="false" style:text-position="-4.1% 100%"/>
    </style:style>
    <style:style style:name="T205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T206" style:parent-style-name="預設段落字型" style:family="text">
      <style:text-properties style:font-name="標楷體" style:font-name-asian="標楷體" style:font-name-complex="Adobe ･鬧ｺ Std R" fo:letter-spacing="-0.0013in" style:letter-kerning="false" style:text-position="-4.1% 100%"/>
    </style:style>
    <style:style style:name="T207" style:parent-style-name="預設段落字型" style:family="text">
      <style:text-properties style:font-name="標楷體" style:font-name-asian="標楷體" style:font-name-complex="Adobe ･鬧ｺ Std R" style:letter-kerning="false" style:text-position="-4.1% 100%"/>
    </style:style>
    <style:style style:name="P208" style:parent-style-name="內文" style:family="paragraph">
      <style:paragraph-properties style:text-autospace="none" fo:line-height="0.25in" fo:margin-left="0.1826in" fo:margin-right="-0.0138in">
        <style:tab-stops/>
      </style:paragraph-properties>
      <style:text-properties style:font-name="標楷體" style:font-name-asian="標楷體" style:font-name-complex="Adobe ･鬧ｺ Std R" style:letter-kerning="false" style:text-position="-4.1% 100%"/>
    </style:style>
    <style:style style:name="TableRow209" style:family="table-row">
      <style:table-row-properties style:row-height="1.0208in" style:use-optimal-row-height="false"/>
    </style:style>
    <style:style style:name="TableCell210" style:family="table-cell">
      <style:table-cell-properties fo:border-top="none" fo:border-left="0.0416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margin-left="0.0694in" fo:margin-right="-0.013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213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margin-left="0.0659in" fo:margin-right="-0.013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219" style:parent-style-name="預設段落字型" style:family="text">
      <style:text-properties style:font-name="標楷體" style:font-name-asian="標楷體" style:font-name-complex="Adobe ･鬧ｺ Std R" style:letter-kerning="false"/>
    </style:style>
    <style:style style:name="TableCell220" style:family="table-cell">
      <style:table-cell-properties fo:border-top="none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222" style:family="table-row">
      <style:table-row-properties style:min-row-height="1.1993in" style:use-optimal-row-height="false"/>
    </style:style>
    <style:style style:name="TableCell223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fo:margin-left="0.0694in" fo:margin-right="-0.0138in">
        <style:tab-stops/>
      </style:paragraph-properties>
      <style:text-properties style:font-name="標楷體" style:font-name-asian="標楷體" style:font-name-complex="Adobe ･鬧ｺ Std R" style:letter-kerning="false"/>
    </style:style>
    <style:style style:name="TableCell225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227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228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229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230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2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34" style:parent-style-name="內文" style:family="paragraph">
      <style:paragraph-properties style:text-autospace="none" fo:line-height="0.2118in" fo:margin-right="-0.0006in"/>
      <style:text-properties style:font-name-asian="標楷體" style:letter-kerning="false" style:text-position="-4.1% 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66">※申請</text:span><text:span text:style-name="T67">日</text:span><text:span text:style-name="T68">期</text:span></text:p>
          </table:table-cell>
          <table:covered-table-cell/>
          <table:table-cell table:style-name="TableCell69" table:number-columns-spanned="6">
            <text:p text:style-name="P70"><text:span text:style-name="T71">年</text:span><text:span text:style-name="T72"><text:tab/></text:span><text:span text:style-name="T73">月</text:span><text:span text:style-name="T74"><text:tab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※申請</text:span><text:span text:style-name="T80">使</text:span><text:span text:style-name="T81">用時段</text:span></text:p>
          </table:table-cell>
          <table:covered-table-cell/>
          <table:table-cell table:style-name="TableCell82" table:number-columns-spanned="6">
            <text:p text:style-name="P83">□週一至週五<text:s text:c="3"/>□週六日</text:p>
            <text:p text:style-name="P84">□上班時間：0800-1800 <text:s text:c="7"/>□其他時間：____________</text:p>
            <text:p text:style-name="P85"><text:span text:style-name="T86">□下班時間：</text:span><text:span text:style-name="T87">1</text:span><text:span text:style-name="T88">800-0800 <text:s text:c="7"/></text:span><text:span text:style-name="T89">□全天開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※</text:span><text:span text:style-name="T94">申請</text:span><text:span text:style-name="T95">單位/</text:span><text:span text:style-name="T96">廠</text:span><text:span text:style-name="T97">商</text:span>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※申請</text:span><text:span text:style-name="T104">人</text:span><text:span text:style-name="T105">員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><text:span text:style-name="T110">※連絡</text:span><text:span text:style-name="T111">電</text:span><text:span text:style-name="T112">話</text:span><text:span text:style-name="T113">: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<text:span text:style-name="T117">※連線</text:span><text:span text:style-name="T118">帳號</text:span><text:span text:style-name="T119">或網路卡序號(</text:span><text:span text:style-name="T120">MAC)</text:span><text:span text:style-name="T1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承辦人</text:span><text:span text:style-name="T126">員</text:span><text:span text:style-name="T127">（</text:span><text:bookmark-start text:name="_Hlk81947648"/><text:span text:style-name="T128">單</text:span><text:span text:style-name="T129">位業</text:span><text:span text:style-name="T130">務承辦</text:span><text:span text:style-name="T131">人</text:span><text:bookmark-end text:name="_Hlk81947648"/><text:span text:style-name="T132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<text:span text:style-name="T136">目的端系統名稱（含IP）<text:s/></text:span><text:span text:style-name="T1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<text:span text:style-name="T141">※申</text:span><text:span text:style-name="T142"><text:s/></text:span><text:span text:style-name="T143">請</text:span><text:span text:style-name="T144"><text:s/></text:span><text:span text:style-name="T145">原</text:span><text:span text:style-name="T146"><text:s/></text:span><text:span text:style-name="T147">因</text:span><text:span text:style-name="T148"><text:s/></text:span><text:span text:style-name="T149">說</text:span><text:span text:style-name="T150"><text:s/></text:span><text:span text:style-name="T151">明</text:span><text:span text:style-name="T1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<text:span text:style-name="T159">注意事</text:span><text:span text:style-name="T160">項</text:span><text:span text:style-name="T161">:</text:span></text:p>
            <text:p text:style-name="P162"><text:span text:style-name="T163">1.</text:span><text:span text:style-name="T164"><text:s/></text:span><text:span text:style-name="T165">※為必要填寫欄</text:span><text:span text:style-name="T166">位</text:span><text:span text:style-name="T167">。</text:span></text:p>
            <text:p text:style-name="P168"><text:span text:style-name="T169">2.</text:span><text:span text:style-name="T170"><text:s/></text:span><text:span text:style-name="T171">開放時間為上班時</text:span><text:span text:style-name="T172">間</text:span><text:span text:style-name="T173">，例假日不開放。</text:span></text:p>
            <text:p text:style-name="P174"><text:span text:style-name="T175">3. <text:s/></text:span><text:span text:style-name="T176">請確實填寫申請之日期與時段</text:span><text:span text:style-name="T177">，</text:span><text:span text:style-name="T178">並遵守本</text:span><text:span text:style-name="T179">中心</text:span><text:span text:style-name="T180">資訊</text:span><text:span text:style-name="T181">安全</text:span><text:span text:style-name="T182">管理制度安全相關規範。</text:span></text:p>
            <text:p text:style-name="P183"><text:span text:style-name="T184">4. <text:s/></text:span><text:span text:style-name="T185">如申請時段己過仍需繼續使用者請事先告之</text:span><text:span text:style-name="T186">，</text:span><text:span text:style-name="T187">否則依申請之時段關閉系統。</text:span></text:p>
            <text:p text:style-name="P188"><text:span text:style-name="T189">5.</text:span><text:span text:style-name="T190"><text:s/></text:span><text:span text:style-name="T191">無資訊人員</text:span><text:span text:style-name="T192">值</text:span><text:span text:style-name="T193">班時</text:span><text:span text:style-name="T194">不</text:span><text:span text:style-name="T195">開放。</text:span></text:p>
            <text:p text:style-name="P196"><text:span text:style-name="T197">6.</text:span><text:span text:style-name="T198"><text:s/></text:span><text:span text:style-name="T199">使用者請依申請表</text:span><text:span text:style-name="T200">提</text:span><text:span text:style-name="T201">出申請。</text:span></text:p>
            <text:p text:style-name="P202"><text:span text:style-name="T203">7.<text:s/></text:span><text:span text:style-name="T204"><text:s/></text:span><text:span text:style-name="T205">使用完請通知資</text:span><text:span text:style-name="T206">訊</text:span><text:span text:style-name="T207">人員關閉連線。</text:span></text:p>
            <text:p text:style-name="P208">8. <text:s/>如有系統服務中斷等緊急急迫狀況，應於系統修復後3個工作日內補正本申請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申請</text:span><text:span text:style-name="T213">承辦人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<text:span text:style-name="T218">申請</text:span><text:span text:style-name="T219">單位主管</text:span>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處理狀況</text:p>
          </table:table-cell>
          <table:table-cell table:style-name="TableCell225" table:number-columns-spanned="5">
            <text:p text:style-name="P226">□依申請內容開放</text:p>
            <text:p text:style-name="P227">□不開放，原因：</text:p>
            <text:p text:style-name="P228"/>
            <text:p text:style-name="P229">□其他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處理人員</text:p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dobe ･鬧ｺ Std R" svg:font-family="Adobe ･鬧ｺ Std 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0" style:display-name="Style10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Style20" style:display-name="Style20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Style23" style:display-name="Style23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FontStyle42" style:display-name="Font Style42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44" style:display-name="Font Style44" style:family="text">
      <style:text-properties style:font-name="SimHei" style:font-name-asian="SimHei" style:font-name-complex="SimHei" fo:color="#000000" fo:letter-spacing="0.0138in" fo:font-size="12pt" style:font-size-asian="12pt" style:font-size-complex="12pt"/>
    </style:style>
    <style:style style:name="Style14" style:display-name="Style14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Style17" style:display-name="Style17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Style18" style:display-name="Style18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Style26" style:display-name="Style26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FontStyle50" style:display-name="Font Style50" style:family="text">
      <style:text-properties style:font-name="細明體" style:font-name-asian="細明體" style:font-name-complex="細明體" fo:color="#000000" fo:letter-spacing="-0.0069in" style:text-scale="200%" fo:font-size="4pt" style:font-size-asian="4pt" style:font-size-complex="4pt"/>
    </style:style>
    <style:style style:name="Style19" style:display-name="Style19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FontStyle43" style:display-name="Font Style43" style:family="text">
      <style:text-properties style:font-name="Times New Roman" style:font-name-complex="Times New Roman" fo:font-weight="bold" style:font-weight-asian="bold" style:font-weight-complex="bold" fo:color="#000000" fo:letter-spacing="0.0138in" fo:font-size="12pt" style:font-size-asian="12pt" style:font-size-complex="12pt"/>
    </style:style>
    <style:style style:name="Style11" style:display-name="Style11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Style16" style:display-name="Style16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style:font-weight-complex="bold" fo:text-transform="upperca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三內文" style:display-name="標題三內文" style:family="paragraph" style:parent-style-name="內文">
      <style:paragraph-properties style:snap-to-layout-grid="false" fo:margin-top="0.0625in" fo:margin-bottom="0.0625in" fo:margin-left="0.7875in" fo:text-indent="0.3888in">
        <style:tab-stops/>
      </style:paragraph-properties>
      <style:text-properties style:font-name-asian="標楷體" fo:color="#008000" fo:font-size="14pt" style:font-size-asian="14pt" fo:hyphenate="false"/>
    </style:style>
    <style:style style:name="頁首樣式" style:display-name="頁首樣式" style:family="paragraph" style:next-style-name="內文"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頁首文件名稱" style:display-name="頁首文件名稱" style:family="paragraph">
      <style:paragraph-properties style:snap-to-layout-grid="false" fo:text-align="center" fo:margin-top="0.0555in"/>
      <style:text-properties style:font-name="Times New Roman" fo:font-size="14pt" style:font-size-asian="14pt" style:font-size-complex="14pt" fo:hyphenate="false"/>
    </style:style>
    <style:style style:name="頁首文件名稱字元字元" style:display-name="頁首文件名稱 字元 字元" style:family="text">
      <style:text-properties style:font-name="Times New Roman" fo:font-size="14pt" style:font-size-asian="14pt" style:font-size-complex="14pt"/>
    </style:style>
    <style:style style:name="頁首文件編號版次" style:display-name="頁首文件編號版次" style:family="paragraph">
      <style:text-properties style:font-name="Times New Roman" style:letter-kerning="true" fo:hyphenate="false"/>
    </style:style>
    <style:style style:name="頁首專案簡稱" style:display-name="頁首專案簡稱" style:family="paragraph">
      <style:paragraph-properties style:snap-to-layout-grid="false" fo:text-align="center" fo:margin-top="0.0138in"/>
      <style:text-properties style:font-name="Times New Roman" style:letter-kerning="true" fo:font-size="12pt" style:font-size-asian="12pt" style:font-size-complex="12pt" fo:hyphenate="false"/>
    </style:style>
    <style:style style:name="字元" style:display-name="0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E" style:display-name="02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fo:font-size="13pt" style:font-size-asian="13pt"/>
    </style:style>
    <style:style style:name="WW_CharLFO4LVL2" style:family="text">
      <style:text-properties fo:font-weight="bold" style:font-weight-asian="bold" fo:font-size="13pt" style:font-size-asian="13pt"/>
    </style:style>
    <style:style style:name="WW_CharLFO5LVL2" style:family="text">
      <style:text-properties fo:font-weight="bold" style:font-weight-asian="bold" fo:font-size="13pt" style:font-size-asian="13pt"/>
    </style:style>
    <style:style style:name="WW_CharLFO6LVL2" style:family="text">
      <style:text-properties fo:font-weight="bold" style:font-weight-asian="bold" fo:font-size="13pt" style:font-size-asian="13pt"/>
    </style:style>
    <style:style style:name="WW_CharLFO6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2" style:family="text">
      <style:text-properties fo:font-weight="bold" style:font-weight-asian="bold" fo:font-size="13pt" style:font-size-asian="13pt"/>
    </style:style>
    <style:style style:name="WW_CharLFO10LVL2" style:family="text">
      <style:text-properties fo:font-weight="bold" style:font-weight-asian="bold" fo:font-size="13pt" style:font-size-asian="13pt"/>
    </style:style>
    <style:style style:name="WW_CharLFO11LVL2" style:family="text">
      <style:text-properties fo:font-weight="bold" style:font-weight-asian="bold" fo:font-size="13pt" style:font-size-asian="13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4LVL2" style:family="text">
      <style:text-properties fo:font-weight="bold" style:font-weight-asian="bold" fo:font-size="13pt" style:font-size-asian="13pt"/>
    </style:style>
    <style:style style:name="WW_CharLFO15LVL2" style:family="text">
      <style:text-properties fo:font-weight="bold" style:font-weight-asian="bold" fo:font-size="13pt" style:font-size-asian="13pt"/>
    </style:style>
    <style:style style:name="WW_CharLFO16LVL2" style:family="text">
      <style:text-properties fo:font-weight="bold" style:font-weight-asian="bold" fo:font-size="13pt" style:font-size-asian="13pt"/>
    </style:style>
    <style:style style:name="WW_CharLFO17LVL2" style:family="text">
      <style:text-properties fo:font-weight="bold" style:font-weight-asian="bold" fo:font-size="13pt" style:font-size-asian="13pt"/>
    </style:style>
    <style:style style:name="WW_CharLFO18LVL2" style:family="text">
      <style:text-properties fo:font-weight="bold" style:font-weight-asian="bold" fo:font-size="13pt" style:font-size-asian="13pt"/>
    </style:style>
    <style:style style:name="WW_CharLFO23LVL2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壹, 貳, 參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1062in"/>
      </style:footer-style>
    </style:page-layout>
    <style:style style:name="TableColumn14" style:family="table-column">
      <style:table-column-properties style:column-width="0.9354in" style:use-optimal-column-width="false"/>
    </style:style>
    <style:style style:name="TableColumn15" style:family="table-column">
      <style:table-column-properties style:column-width="4.2326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13" style:family="table">
      <style:table-properties style:width="7.2354in" fo:margin-left="0in" table:align="left"/>
    </style:style>
    <style:style style:name="TableRow18" style:family="table-row">
      <style:table-row-properties style:row-height="0.3854in" style:use-optimal-row-height="false"/>
    </style:style>
    <style:style style:name="TableCell19" style:family="table-cell">
      <style:table-cell-properties fo:border="0.0138in solid #000000" style:writing-mode="lr-tb" style:vertical-align="middle" fo:padding-top="0in" fo:padding-left="0.0493in" fo:padding-bottom="0in" fo:padding-right="0.0493in"/>
    </style:style>
    <style:style style:name="P20" style:parent-style-name="內文" style:family="paragraph">
      <style:paragraph-properties fo:text-align="center" fo:margin-top="0.0694in" fo:margin-bottom="0.0694in" fo:margin-left="-0.0486in">
        <style:tab-stops/>
      </style:paragraph-properties>
    </style:style>
    <style:style style:name="T21" style:parent-style-name="預設段落字型" style:family="text">
      <style:text-properties style:font-name="SimSun" style:font-name-asian="SimSun" fo:font-weight="bold" style:font-weight-asian="bold"/>
    </style:style>
    <style:style style:name="TableCell22" style:family="table-cell">
      <style:table-cell-properties fo:border="0.0138in solid #000000" style:writing-mode="lr-tb" style:vertical-align="middle" fo:padding-top="0in" fo:padding-left="0.0493in" fo:padding-bottom="0in" fo:padding-right="0.0493in"/>
    </style:style>
    <style:style style:name="P23" style:parent-style-name="頁首文件名稱" style:family="paragraph">
      <style:paragraph-properties fo:margin-top="0.0694in" fo:margin-bottom="0.0694in" fo:margin-lef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493in" fo:padding-bottom="0in" fo:padding-right="0.0493in"/>
    </style:style>
    <style:style style:name="P25" style:parent-style-name="頁首文件編號版次" style:family="paragraph">
      <style:paragraph-properties fo:text-align="center" fo:margin-top="0.0694in" fo:margin-bottom="0.0694in" fo:margin-left="-0.0493in">
        <style:tab-stops/>
      </style:paragraph-properties>
      <style:text-properties fo:font-size="12pt" style:font-size-asian="12pt" style:font-size-complex="12pt"/>
    </style:style>
    <style:style style:name="TableCell26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493in" fo:padding-bottom="0in" fo:padding-right="0.0493in"/>
    </style:style>
    <style:style style:name="P27" style:parent-style-name="頁首文件編號版次" style:family="paragraph">
      <style:paragraph-properties fo:text-align="center" fo:margin-top="0.0694in" fo:margin-bottom="0.0694in" fo:margin-left="-0.0493in" fo:text-indent="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" style:family="table-row">
      <style:table-row-properties style:row-height="0.3319in" style:use-optimal-row-height="false"/>
    </style:style>
    <style:style style:name="P29" style:parent-style-name="頁首專案簡稱" style:family="paragraph">
      <style:paragraph-properties fo:text-align="start" fo:margin-top="0.0694in" fo:margin-bottom="0.0694in" fo:margin-left="0.3333in" fo:text-indent="0.3333in">
        <style:tab-stops/>
      </style:paragraph-properties>
    </style:style>
    <style:style style:name="P30" style:parent-style-name="頁首專案簡稱" style:family="paragraph">
      <style:paragraph-properties fo:margin-top="0.0694in" fo:margin-bottom="0.0694in" fo:margin-left="0.3333in" fo:text-indent="0.3333in">
        <style:tab-stops/>
      </style:paragraph-properties>
    </style:style>
    <style:style style:name="TableCell31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493in" fo:padding-bottom="0in" fo:padding-right="0.0493in"/>
    </style:style>
    <style:style style:name="P32" style:parent-style-name="頁首文件編號版次" style:family="paragraph">
      <style:paragraph-properties fo:text-align="center" fo:margin-top="0.0694in" fo:margin-bottom="0.0694in" fo:margin-left="-0.0493in">
        <style:tab-stops/>
      </style:paragraph-properties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fo:language="zh" fo:country="TW"/>
    </style:style>
    <style:style style:name="TableCell35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493in" fo:padding-bottom="0in" fo:padding-right="0.0493in"/>
    </style:style>
    <style:style style:name="P36" style:parent-style-name="頁首文件編號版次" style:family="paragraph">
      <style:paragraph-properties fo:text-align="center" fo:margin-top="0.0694in" fo:margin-bottom="0.0694in" fo:margin-left="-0.0493in" fo:text-indent="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" style:parent-style-name="頁首" style:family="paragraph">
      <style:text-properties style:font-name-asian="標楷體" fo:font-size="14pt" style:font-size-asian="14pt" style:font-size-complex="14pt"/>
    </style:style>
    <style:style style:name="TableColumn39" style:family="table-column">
      <style:table-column-properties style:column-width="1.1819in" style:use-optimal-column-width="false"/>
    </style:style>
    <style:style style:name="TableColumn40" style:family="table-column">
      <style:table-column-properties style:column-width="4.9409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38" style:family="table">
      <style:table-properties style:width="7.304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頁首樣式" style:family="paragraph">
      <style:paragraph-properties fo:text-align="center" fo:margin-left="-0.0166in" fo:margin-right="-0.0236in" fo:text-indent="-0.0013in">
        <style:tab-stops/>
      </style:paragraph-properties>
      <style:text-properties style:use-window-font-color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頁首樣式" style:family="paragraph">
      <style:paragraph-properties fo:text-align="center" fo:line-height="0.305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頁首樣式" style:family="paragraph">
      <style:paragraph-properties fo:text-align="center"/>
      <style:text-properties style:use-window-font-color="tru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頁首樣式" style:family="paragraph">
      <style:paragraph-properties fo:text-align="center"/>
      <style:text-properties style:use-window-font-color="true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頁首樣式" style:family="paragraph">
      <style:paragraph-properties fo:text-align="center" fo:line-height="0.3055in"/>
      <style:text-properties style:use-window-font-color="tru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頁首樣式" style:family="paragraph">
      <style:paragraph-properties fo:text-align="center"/>
      <style:text-properties style:use-window-font-color="tru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頁首樣式" style:family="paragraph">
      <style:paragraph-properties fo:text-align="center"/>
      <style:text-properties style:use-window-font-color="true"/>
    </style:style>
    <style:style style:name="TableRow60" style:family="table-row">
      <style:table-row-properties style:min-row-height="0.1361in" style:use-optimal-row-height="false" fo:keep-together="always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頁首樣式" style:family="paragraph">
      <style:paragraph-properties fo:text-align="center" fo:line-height="0.3055in"/>
      <style:text-properties style:use-window-font-color="true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rows-spanned="2">
              <text:p text:style-name="P20"><text:span text:style-name="T21"><draw:frame draw:style-name="a0" draw:name="圖片 1" text:anchor-type="as-char" svg:x="0in" svg:y="0in" svg:width="0.47917in" svg:height="0.67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2" table:number-rows-spanned="2">
              <text:p text:style-name="P23">遠端連線申請單</text:p>
            </table:table-cell>
            <table:table-cell table:style-name="TableCell24">
              <text:p text:style-name="P25">ISMS-03-002-02</text:p>
            </table:table-cell>
            <table:table-cell table:style-name="TableCell26">
              <text:p text:style-name="P27">機密等級</text:p>
            </table:table-cell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>
              <text:p text:style-name="P32"><text:span text:style-name="T33">0</text:span><text:span text:style-name="T34"><text:page-number text:fixed="false">2</text:page-number></text:span></text:p>
            </table:table-cell>
            <table:table-cell table:style-name="TableCell35">
              <text:p text:style-name="P36">限閱</text:p>
            </table:table-cell>
          </table:table-row>
        </table:table>
        <text:p text:style-name="P37"/>
      </style:header>
    </style:master-page>
    <style:master-page style:next-style-name="MP0" style:name="MPF0" style:page-layout-name="PL0">
      <style:header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rows-spanned="3">
              <text:p text:style-name="P45">文件編號<text:line-break/>ISMS-03-002-02</text:p>
            </table:table-cell>
            <table:table-cell table:style-name="TableCell46">
              <text:p text:style-name="P47">國家運動訓練中心</text:p>
            </table:table-cell>
            <table:table-cell table:style-name="TableCell48">
              <text:p text:style-name="P49">版次</text:p>
            </table:table-cell>
            <table:table-cell table:style-name="TableCell50">
              <text:p text:style-name="P51">01</text:p>
            </table:table-cell>
          </table:table-row>
          <table:table-row table:style-name="TableRow52">
            <table:covered-table-cell>
              <text:p text:style-name="P53"/>
            </table:covered-table-cell>
            <table:table-cell table:style-name="TableCell54">
              <text:p text:style-name="P55">表單</text:p>
            </table:table-cell>
            <table:table-cell table:style-name="TableCell56" table:number-rows-spanned="2">
              <text:p text:style-name="P57">頁數</text:p>
            </table:table-cell>
            <table:table-cell table:style-name="TableCell58" table:number-rows-spanned="2">
              <text:p text:style-name="P59">1/2</text:p>
            </table:table-cell>
          </table:table-row>
          <table:table-row table:style-name="TableRow60">
            <table:covered-table-cell>
              <text:p text:style-name="P61"/>
            </table:covered-table-cell>
            <table:table-cell table:style-name="TableCell62">
              <text:p text:style-name="P63">遠端連線申請單</text:p>
            </table:table-cell>
            <table:covered-table-cell>
              <text:p text:style-name="P64"/>
            </table:covered-table-cell>
            <table:covered-table-cell>
              <text:p text:style-name="P65"/>
            </table:covered-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ay</dc:creator>
    <meta:creation-date>2026-07-29T03:03:00Z</meta:creation-date>
    <dc:date>2026-07-29T03:03:00Z</dc:date>
    <meta:print-date>2021-09-08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