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 style:use-optimal-column-width="false"/>
    </style:style>
    <style:style style:name="TableColumn3" style:family="table-column">
      <style:table-column-properties style:column-width="2.1965in" style:use-optimal-column-width="false"/>
    </style:style>
    <style:style style:name="TableColumn4" style:family="table-column">
      <style:table-column-properties style:column-width="1.0104in" style:use-optimal-column-width="false"/>
    </style:style>
    <style:style style:name="TableColumn5" style:family="table-column">
      <style:table-column-properties style:column-width="0.0729in" style:use-optimal-column-width="false"/>
    </style:style>
    <style:style style:name="TableColumn6" style:family="table-column">
      <style:table-column-properties style:column-width="2.8569in" style:use-optimal-column-width="false"/>
    </style:style>
    <style:style style:name="Table1" style:family="table" style:master-page-name="MP0">
      <style:table-properties style:width="7.2847in" fo:margin-left="-0.0208in" table:align="left"/>
    </style:style>
    <style:style style:name="TableRow7" style:family="table-row">
      <style:table-row-properties style:min-row-height="0.45in" style:use-optimal-row-height="false"/>
    </style:style>
    <style:style style:name="TableCell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" style:parent-style-name="內文" style:family="paragraph">
      <style:paragraph-properties fo:break-before="pag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819in" style:use-optimal-row-height="false"/>
    </style:style>
    <style:style style:name="P44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border="0in solid #FFFFFF" fo:padding="0.4305in" style:shadow="#000000 0in 0in" fo:line-height="115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805in" style:use-optimal-row-height="false"/>
    </style:style>
    <style:style style:name="TableCell5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763in" style:use-optimal-row-height="false"/>
    </style:style>
    <style:style style:name="TableCell6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548in" style:use-optimal-row-height="false"/>
    </style:style>
    <style:style style:name="TableCell7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94in" style:use-optimal-row-height="false"/>
    </style:style>
    <style:style style:name="TableCell8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881in" style:use-optimal-row-height="false"/>
    </style:style>
    <style:style style:name="TableCell8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98in" fo:padding-bottom="0in" fo:padding-right="0.0798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1.802in" style:use-optimal-row-height="false"/>
    </style:style>
    <style:style style:name="TableCell9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8798in" style:use-optimal-row-height="false"/>
    </style:style>
    <style:style style:name="TableCell103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98in" fo:padding-bottom="0in" fo:padding-right="0.0798in"/>
    </style:style>
    <style:style style:name="P104" style:parent-style-name="內文" style:family="paragraph">
      <style:paragraph-properties fo:text-indent="0.33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1.0534in" style:use-optimal-row-height="false"/>
    </style:style>
    <style:style style:name="TableCell109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1381in" style:use-optimal-row-height="false"/>
    </style:style>
    <style:style style:name="TableCell118" style:family="table-cell">
      <style:table-cell-properties fo:border-top="0.0416in solid #000000" fo:border-left="0.0416in solid #000000" fo:border-bottom="0.0138in solid #000000" fo:border-right="0.0416in solid #000000" fo:background-color="#F2F2F2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8576in" style:use-optimal-row-height="false"/>
    </style:style>
    <style:style style:name="TableCell12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1.009in" style:use-optimal-row-height="false"/>
    </style:style>
    <style:style style:name="TableCell12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 fo:line-height="133%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text-align="center" fo:line-height="133%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138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 fo:line-height="133%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138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 fo:line-height="133%"/>
      <style:text-properties style:font-name-asian="標楷體"/>
    </style:style>
    <style:style style:name="P137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申請人</text:p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2">
            <text:p text:style-name="P40">申請單位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分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NS名稱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設備IP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申請事項</text:p>
          </table:table-cell>
          <table:table-cell table:style-name="TableCell62" table:number-columns-spanned="4">
            <text:p text:style-name="P63"><text:span text:style-name="T64">□</text:span><text:span text:style-name="T65">新增服務</text:span><text:span text:style-name="T66"><text:s/>□</text:span><text:span text:style-name="T67">終止服務</text:span><text:span text:style-name="T68"><text:s/>□</text:span><text:span text:style-name="T69">異動服務</text:span><text:span text:style-name="T70"><text:s/>□</text:span><text:span text:style-name="T71">其他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期間</text:p>
          </table:table-cell>
          <table:table-cell table:style-name="TableCell75" table:number-columns-spanned="4">
            <text:p text:style-name="P76"><text:span text:style-name="T77">□</text:span><text:span text:style-name="T78">長期</text:span><text:span text:style-name="T79"><text:s text:c="2"/>□</text:span><text:span text:style-name="T80">暫時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啟用時間</text:p>
          </table:table-cell>
          <table:table-cell table:style-name="TableCell84" table:number-columns-spanned="4">
            <text:p text:style-name="P85">□隨時<text:s text:c="2"/>□預計：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來源區域</text:p>
          </table:table-cell>
          <table:table-cell table:style-name="TableCell89" table:number-columns-spanned="4">
            <text:p text:style-name="內文"><text:span text:style-name="T90">□</text:span><text:span text:style-name="T91">外部網路</text:span><text:span text:style-name="T92">□</text:span><text:span text:style-name="T93">内部網路</text:span><text:span text:style-name="T94"><text:s/>□</text:span><text:span text:style-name="T95">其他：</text:span><text:span text:style-name="T96"><text:s text:c="25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說明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本人使用以上主機位址申請</text:span><text:span text:style-name="T106">DNS</text:span><text:span text:style-name="T107">進行中心業務或行政需求之用，茲保證依網路管理辦法使用規範，恪遵使用原則並尊重智慧財產權，並不做任何違法之行為。離職、調職時主動提出取消或變更申請，若因以上疏忽導致為他人所用或影響他人權益，以致本中心之損失，本人願負全部責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人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權責主管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>業務單位填寫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審核結果</text:p>
          </table:table-cell>
          <table:table-cell table:style-name="TableCell123" table:number-columns-spanned="4">
            <text:p text:style-name="P124">□同意　□不同意(請說明原因)</text:p>
            <text:p text:style-name="P125"><text:bookmark-start text:name="_heading=h.30j0zll"/><text:bookmark-end text:name="_heading=h.30j0zll"/><text:span text:style-name="T126">原因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承辦人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單位主管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  <text:p text:style-name="內文"><text:span text:style-name="T138">※</text:span><text:span text:style-name="T139">本表單旨在用於申請網域名稱</text:span><text:span text:style-name="T140">(DNS)</text:span><text:span text:style-name="T141">時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文件名稱" style:display-name="頁首文件名稱" style:family="paragraph">
      <style:paragraph-properties fo:widows="0" fo:orphans="0" style:snap-to-layout-grid="false" fo:text-align="center" fo:margin-top="0.0555in"/>
      <style:text-properties fo:font-size="14pt" style:font-size-asian="14pt" style:font-size-complex="14pt" fo:hyphenate="false"/>
    </style:style>
    <style:style style:name="頁首文件名稱字元字元" style:display-name="頁首文件名稱 字元 字元" style:family="text">
      <style:text-properties fo:font-size="14pt" style:font-size-asian="14pt" style:font-size-complex="14pt" style:language-complex="ar" style:country-complex="SA"/>
    </style:style>
    <style:style style:name="頁首文件編號版次" style:display-name="頁首文件編號版次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專案簡稱" style:display-name="頁首專案簡稱" style:family="paragraph">
      <style:paragraph-properties fo:widows="0" fo:orphans="0" style:snap-to-layout-grid="false" fo:text-align="center" fo:margin-top="0.0138in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0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E" style:display-name="02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 fo:hyphenate="false"/>
    </style:style>
    <style:style style:name="頁首樣式" style:display-name="頁首樣式" style:family="paragraph" style:next-style-name="內文">
      <style:paragraph-properties fo:widows="0" fo:orphans="0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首頁目錄內的文字字元" style:display-name="首頁目錄內的文字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首頁目錄內的文字" style:display-name="首頁目錄內的文字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1062in"/>
      </style:footer-style>
    </style:page-layout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4.275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10" style:family="table">
      <style:table-properties style:width="7.2777in" fo:margin-left="0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493in" fo:padding-bottom="0in" fo:padding-right="0.0493in"/>
    </style:style>
    <style:style style:name="P17" style:parent-style-name="內文" style:family="paragraph">
      <style:paragraph-properties fo:text-align="center" fo:margin-left="-0.0486in">
        <style:tab-stops/>
      </style:paragraph-properties>
    </style:style>
    <style:style style:name="T18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ableCell1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493in" fo:padding-bottom="0in" fo:padding-right="0.0493in"/>
    </style:style>
    <style:style style:name="P20" style:parent-style-name="內文" style:family="paragraph">
      <style:paragraph-properties fo:widows="2" fo:orphans="2" fo:border="0in solid #FFFFFF" fo:padding="0.4305in" style:shadow="#000000 0in 0in" fo:text-align="center" fo:margin-top="0.0555in" fo:margin-left="-0.04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93in" fo:padding-bottom="0in" fo:padding-right="0.0493in"/>
    </style:style>
    <style:style style:name="P23" style:parent-style-name="內文" style:family="paragraph">
      <style:paragraph-properties fo:widows="2" fo:orphans="2" fo:border="0in solid #FFFFFF" fo:padding="0.4305in" style:shadow="#000000 0in 0in" fo:text-align="center" fo:margin-left="-0.0493in">
        <style:tab-stops/>
      </style:paragraph-properties>
    </style:style>
    <style:style style:name="T24" style:parent-style-name="預設段落字型" style:family="text">
      <style:text-properties style:font-name-asian="Times New Roman" fo:color="#000000"/>
    </style:style>
    <style:style style:name="TableCell25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93in" fo:padding-bottom="0in" fo:padding-right="0.0493in"/>
    </style:style>
    <style:style style:name="P26" style:parent-style-name="內文" style:family="paragraph">
      <style:paragraph-properties fo:widows="2" fo:orphans="2" fo:border="0in solid #FFFFFF" fo:padding="0.4305in" style:shadow="#000000 0in 0in" fo:text-align="center" fo:margin-left="-0.0493in" fo:text-indent="0.0048in">
        <style:tab-stops/>
      </style:paragraph-properties>
      <style:text-properties style:font-name="標楷體" style:font-name-asian="標楷體" style:font-name-complex="標楷體" fo:color="#000000"/>
    </style:style>
    <style:style style:name="TableRow27" style:family="table-row">
      <style:table-row-properties style:min-row-height="0.3319in" style:use-optimal-row-height="false"/>
    </style:style>
    <style:style style:name="P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93in" fo:padding-bottom="0in" fo:padding-right="0.0493in"/>
    </style:style>
    <style:style style:name="P31" style:parent-style-name="內文" style:family="paragraph">
      <style:paragraph-properties fo:widows="2" fo:orphans="2" fo:border="0in solid #FFFFFF" fo:padding="0.4305in" style:shadow="#000000 0in 0in" fo:text-align="center" fo:margin-left="-0.0493in">
        <style:tab-stops/>
      </style:paragraph-properties>
    </style:style>
    <style:style style:name="T32" style:parent-style-name="預設段落字型" style:family="text">
      <style:text-properties style:font-name-asian="Times New Roman" fo:color="#000000"/>
    </style:style>
    <style:style style:name="T33" style:parent-style-name="預設段落字型" style:family="text">
      <style:text-properties style:font-name-asian="Times New Roman" fo:color="#000000" fo:language="zh" fo:country="TW"/>
    </style:style>
    <style:style style:name="TableCell34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93in" fo:padding-bottom="0in" fo:padding-right="0.0493in"/>
    </style:style>
    <style:style style:name="P35" style:parent-style-name="內文" style:family="paragraph">
      <style:paragraph-properties fo:widows="2" fo:orphans="2" fo:border="0in solid #FFFFFF" fo:padding="0.4305in" style:shadow="#000000 0in 0in" fo:text-align="center" fo:margin-left="-0.0493in" fo:text-indent="0.0048in">
        <style:tab-stops/>
      </style:paragraph-properties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2">
              <text:p text:style-name="P17"><text:span text:style-name="T18"><draw:frame draw:style-name="a0" draw:name="圖片 1" text:anchor-type="as-char" svg:x="0in" svg:y="0in" svg:width="0.48958in" svg:height="0.697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9" table:number-rows-spanned="2">
              <text:p text:style-name="P20"><text:span text:style-name="T21">網域名稱(DNS)使用申請表</text:span></text:p>
            </table:table-cell>
            <table:table-cell table:style-name="TableCell22">
              <text:p text:style-name="P23"><text:span text:style-name="T24">ISMS-02 -009-03</text:span></text:p>
            </table:table-cell>
            <table:table-cell table:style-name="TableCell25">
              <text:p text:style-name="P26">機密等級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>
              <text:p text:style-name="P31"><text:span text:style-name="T32">0</text:span><text:span text:style-name="T33"><text:page-number text:fixed="false">1</text:page-number></text:span></text:p>
            </table:table-cell>
            <table:table-cell table:style-name="TableCell34">
              <text:p text:style-name="P35">限閱</text:p>
            </table:table-cell>
          </table:table-row>
        </table:table>
        <text:p text:style-name="P36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e Liu</meta:initial-creator>
    <dc:creator>Jay</dc:creator>
    <meta:creation-date>2026-07-29T03:01:00Z</meta:creation-date>
    <dc:date>2026-07-29T03:01:00Z</dc:date>
    <meta:template xlink:href="網域名稱(DNS)使用申請表.odt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